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officeooo:paragraph-rsid="0005fba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5fbab"/>
    </style:style>
    <style:style style:name="T3" style:family="text">
      <style:text-properties officeooo:rsid="0006141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IVERSIDADE FEDERAL DE ALAGOAS</text:p>
      <text:p text:style-name="Standard">Centro de Ciências Humanas, Letras e Artes</text:p>
      <text:p text:style-name="Standard">Departamento de Estudos Sociais</text:p>
      <text:p text:style-name="Standard">Curso de Serviço Social – 5° período</text:p>
      <text:p text:style-name="Standard"/>
      <text:p text:style-name="Standard"><text:span text:style-name="T1">SOCIOLOGIA DOS PROBLEMAS SOCIAIS <text:s/></text:span>(Patologia Social)</text:p>
      <text:p text:style-name="Standard"/>
      <text:list xml:id="list5278817325004734502" text:style-name="L1">
        <text:list-item>
          <text:p text:style-name="P1">TEORIA DA PROBLEMÁTICA SOCIAL</text:p>
          <text:p text:style-name="P1">1.1 – Integração e organização do universo sócio-cultural</text:p>
          <text:p text:style-name="P1">1.2 – Desintegração e desorganização do universo sócio-cultural</text:p>
          <text:p text:style-name="P1">1.3 – Teoria de Anemia Social </text:p>
          <text:p text:style-name="P1">1.4 – Teoria do Comportamento Desviante</text:p>
          <text:p text:style-name="P1">1.5 – Natureza dos Problemas Sociais</text:p>
          <text:p text:style-name="P1">1.6 – Classificação e Causas dos Problemas Sociais</text:p>
          <text:p text:style-name="P1">1.7 – Ação Social e Problemas Sociais</text:p>
          <text:p text:style-name="P1">1.8 – Planejamento Social</text:p>
        </text:list-item>
        <text:list-item>
          <text:p text:style-name="P1">PRÁTICA DA PROBLEMÁTICA SOCIAL</text:p>
          <text:p text:style-name="P1">2.1 – Problemas Sociais Condicionados pela Sociedade</text:p>
          <text:p text:style-name="P1">2.1.1 – Desorganização Pessoal</text:p>
          <text:p text:style-name="P1">2.1.2 – Desorganização da Família</text:p>
          <text:p text:style-name="P1">2.1.3 – Desorganização da Vizinhança</text:p>
          <text:p text:style-name="P1">2.1.4 – Desemprego e desorganização econômica</text:p>
          <text:p text:style-name="P1">2.1.5 - <text:s/>Pauperismo e Mendicância</text:p>
          <text:p text:style-name="P1">2.1.6 – Anormalidade Mental</text:p>
          <text:p text:style-name="P1">2.1.7 – Suicídio</text:p>
          <text:p text:style-name="P1">2.2 – Problemas do Comportamento Desviante</text:p>
          <text:p text:style-name="P1">2.2.1 – Delinquência Juvenil</text:p>
          <text:p text:style-name="P1">2.2.2 – Adulto Criminoso</text:p>
          <text:p text:style-name="P1">2.2.3 – O Alcoolismo</text:p>
          <text:p text:style-name="P1">2.2.4 – Tóxicos</text:p>
          <text:p text:style-name="P1">2.2.5 – Jogo ilegal e o mundo de crime</text:p>
          <text:p text:style-name="P1">2.2.6 – Prostituição</text:p>
          <text:p text:style-name="P1">2.2.7 – O Homossexualismo</text:p>
        </text:list-item>
      </text:list>
      <text:p text:style-name="Standard"/>
      <text:p text:style-name="Standard">BIBLIOGRAFIA</text:p>
      <text:p text:style-name="Standard"/>
      <text:p text:style-name="P2"><text:span text:style-name="T2">Miranda Rosa, Felipe – Patologia Social, Rio 2° Ed. 1973</text:span></text:p>
      <text:p text:style-name="P2"><text:span text:style-name="T2">Weinberg, Kirson – Social Problema in Modern Urbon Society. Prentice -Hall Inc. New York, 1970.</text:span></text:p>
      <text:p text:style-name="P2"><text:span text:style-name="T2">Timms, Noel – Sociologia e Problemas Sociais. Atrantida Ed. Coimbra, 1970</text:span></text:p>
      <text:p text:style-name="P2"><text:span text:style-name="T2">Becker, Howard – Los Extraños. Sociologia de la desviccion. Ed. Tiempo Contemporaneo. Buenos Aires, 1971.</text:span></text:p>
      <text:p text:style-name="P2"><text:span text:style-name="T2">Cohen, Albert – Transgressão e Controle. Biblioteca Pioneiro de Ciências Sociais. São Paulo, 1966.</text:span></text:p>
      <text:p text:style-name="P2"><text:span text:style-name="T2">Gorret Hardin – A Ciência Social num mundo em crise. Col. Textos do Scientific American. Ed. de Univ. de São Paulo, 1973</text:span></text:p>
      <text:p text:style-name="P2"><text:span text:style-name="T2">Lazarsfeld – Planificacion Sociogica de los Problemas Sociales. Ed. Paidos Buenos Aires.</text:span></text:p>
      <text:p text:style-name="P2"><text:span text:style-name="T2">Mannheim, Karl – Diagnóstico de nosso Tempo. </text:span><text:span text:style-name="T3">Zahar. Rio, 1967.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-fsso </meta:initial-creator>
    <meta:creation-date>2013-06-25T16:23:22</meta:creation-date>
    <meta:generator>LibreOffice/4.0.2.2$Linux_x86 LibreOffice_project/400m0$Build-2</meta:generator>
    <dc:date>2013-07-10T14:48:15</dc:date>
    <dc:creator>secretaria.fsso </dc:creator>
    <meta:editing-duration>PT28M40S</meta:editing-duration>
    <meta:editing-cycles>2</meta:editing-cycles>
    <meta:document-statistic meta:table-count="0" meta:image-count="0" meta:object-count="0" meta:page-count="1" meta:paragraph-count="40" meta:word-count="245" meta:character-count="1785" meta:non-whitespace-character-count="1547"/>
  </office:meta>
</office:document-meta>
</file>